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lenstraat 142, 3052XH, plaatsen van een dakkapel met nokverhoging (aanvraagdatum 04-06-2025, dossiernummer OMV.25.06.000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8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straat 14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99</meta:user-defined>
    <meta:user-defined meta:name="OVERHEIDop.GmbID/DC.identifier">gmb-2025-252899</meta:user-defined>
    <meta:user-defined meta:name="OVERHEIDop.versieInformatie"/>
  </office:meta>
</office:document-meta>
</file>