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2248080i43ff3b9a-6169-4377-a18c-0041a53108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olukkenstraat 116 aanleg gehandicaptenparkeerplaats kenteken 35-TG-S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5-TG-S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5-TG-SB en het aanbrengen van ondersteunende markeringen (RVV 1990), in te stellen: een gehandicaptenparkeerplaats ter hoogte van perceel Molukkenstraat 116 (parkeervaknummer 1245394859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4.70000000000002mm" svg:height="100.19999999999999mm"><draw:image xlink:href="Pictures/Afbeelding172248080i43ff3b9a-6169-4377-a18c-0041a53108c9.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lukkenstraat 116 aanleg gehandicaptenparkeerplaats kenteken 35-TG-SB - Molukkenstraat 1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lukkenstraat 116 aanleg gehandicaptenparkeerplaats kenteken 35-TG-SB</meta:user-defined>
    <meta:user-defined meta:name="OVERHEIDop.verkeersbordcode">E6</meta:user-defined>
    <dc:language>nl</dc:language>
    <meta:user-defined meta:name="OVERHEIDop.locatietype/OVERHEIDop.gebiedsmarkering">Adres</meta:user-defined>
    <meta:user-defined meta:name="DC.title">Amsterdam Oost, verkeersbesluit Molukkenstraat 116 aanleg gehandicaptenparkeerplaats kenteken 35-TG-SB</meta:user-defined>
    <meta:user-defined meta:name="DCTERMS.W3CDTF/DCTERMS.available">2025-06-13</meta:user-defined>
    <meta:user-defined meta:name="DCTERMS.W3CDTF/OVERHEIDop.jaargang">2025</meta:user-defined>
    <meta:user-defined meta:name="OVERHEIDop.publicationIssue">252892</meta:user-defined>
    <meta:user-defined meta:name="OVERHEIDop.GmbID/DC.identifier">gmb-2025-252892</meta:user-defined>
    <meta:user-defined meta:name="OVERHEIDop.versieInformatie"/>
  </office:meta>
</office:document-meta>
</file>