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0 januari 2025 vergunning verleend aan Stichting Jeugdcarnaval Maoskesdam voor het evenement carnavalsoptocht in Herpt op 3 maart 2025. De vergunning is verzonden op 20 januari 2025 en bij de gemeente bekend onder nummer 1821154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28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89</meta:user-defined>
    <meta:user-defined meta:name="OVERHEIDop.GmbID/DC.identifier">gmb-2025-25289</meta:user-defined>
    <meta:user-defined meta:name="OVERHEIDop.versieInformatie"/>
  </office:meta>
</office:document-meta>
</file>