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Anjersingel 50, 1171 WH, realiseren van een uitbouw aan de zijkant van het gebouw, verzenddatum 06-06-2025, zaaknummer 039412151908, DSO-nummer 20250603018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288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8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8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Anjersingel 50, 1171 WH, realiseren van een uitbouw aan de zijkant van het gebouw, verzenddatum 06-06-2025, zaaknummer 039412151908, DSO-nummer 2025060301834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887</meta:user-defined>
    <meta:user-defined meta:name="OVERHEIDop.GmbID/DC.identifier">gmb-2025-252887</meta:user-defined>
    <meta:user-defined meta:name="OVERHEIDop.versieInformatie"/>
  </office:meta>
</office:document-meta>
</file>