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enken van zwak-alcoholhoudende dranken tijdens Buurtfeest Sophiastraat op 27-09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Een inwoner mag zwak-alcoholische dranken schenken tijdens Buurtfeest Sophiastraat dat plaats vindt in de Sophiastraat op de kruising met de Ridder Dirkstraat.</text:p>
            <text:p text:style-name="common-al">De vergunning is verzonden op 06-06-2025. Het zaaknummer van de vergunning is 1303007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06-06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288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8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8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8619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schenken van zwak-alcoholhoudende dranken tijdens Buurtfeest Sophiastraat op 27-09-2025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886</meta:user-defined>
    <meta:user-defined meta:name="OVERHEIDop.GmbID/DC.identifier">gmb-2025-252886</meta:user-defined>
    <meta:user-defined meta:name="OVERHEIDop.versieInformatie"/>
  </office:meta>
</office:document-meta>
</file>