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4664366i2f327240-64ab-4acd-9cfc-76404663de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 Kerkstraat 66 aanleg gehandicaptenparkeerplaats kenteken 32-XVT-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2-XVT-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2-XVT-3 en het aanbrengen van ondersteunende markeringen (RVV 1990), in te stellen: een gehandicaptenparkeerplaats ter hoogte van perceel Nieuwe Kerkstraat 66 (parkeervaknummer 1221534863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5mm" svg:height="108.2mm"><draw:image xlink:href="Pictures/Afbeelding534664366i2f327240-64ab-4acd-9cfc-76404663de43.png" xlink:type="simple"/></draw:frame></text:p>
            </text:section></draw:text-box></draw:frame>
          </text:p>
            <text:p text:style-name="common-al">Amsterdam, 11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8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Kerkstraat 66 aanleg gehandicaptenparkeerplaats kenteken 32-XVT-3 - Nieuwe Kerkstraat 6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Kerkstraat 66 aanleg gehandicaptenparkeerplaats kenteken 32-XVT-3</meta:user-defined>
    <meta:user-defined meta:name="OVERHEIDop.verkeersbordcode">E6</meta:user-defined>
    <dc:language>nl</dc:language>
    <meta:user-defined meta:name="OVERHEIDop.locatietype/OVERHEIDop.gebiedsmarkering">Adres</meta:user-defined>
    <meta:user-defined meta:name="DC.title">Amsterdam Centrum, verkeersbesluit Nieuwe Kerkstraat 66 aanleg gehandicaptenparkeerplaats kenteken 32-XVT-3</meta:user-defined>
    <meta:user-defined meta:name="DCTERMS.W3CDTF/DCTERMS.available">2025-06-13</meta:user-defined>
    <meta:user-defined meta:name="DCTERMS.W3CDTF/OVERHEIDop.jaargang">2025</meta:user-defined>
    <meta:user-defined meta:name="OVERHEIDop.publicationIssue">252885</meta:user-defined>
    <meta:user-defined meta:name="OVERHEIDop.GmbID/DC.identifier">gmb-2025-252885</meta:user-defined>
    <meta:user-defined meta:name="OVERHEIDop.versieInformatie"/>
  </office:meta>
</office:document-meta>
</file>