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laan 1-37</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van 19 woningen aan Veilingterrein aan Keurmeesterlaan 1-37. Afwijken van regels in he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 mei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a xlink:href="#_msoanchor_1" xlink:type="simpl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8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ouwen van 19 woningen aan Veilingterrein aan Keurmeesterlaan 1-37. Afwijken van regels in het omgevingsplan. Verzenddatum 28 mei 2025. </meta:user-defined>
    <dc:language>nl</dc:language>
    <meta:user-defined meta:name="OVERHEIDop.locatietype/OVERHEIDop.gebiedsmarkering">Punt</meta:user-defined>
    <meta:user-defined meta:name="DC.title">Keurmeesterlaan 1-37</meta:user-defined>
    <meta:user-defined meta:name="DCTERMS.W3CDTF/DCTERMS.available">2025-06-11</meta:user-defined>
    <meta:user-defined meta:name="DCTERMS.W3CDTF/OVERHEIDop.jaargang">2025</meta:user-defined>
    <meta:user-defined meta:name="OVERHEIDop.publicationIssue">252882</meta:user-defined>
    <meta:user-defined meta:name="OVERHEIDop.GmbID/DC.identifier">gmb-2025-252882</meta:user-defined>
    <meta:user-defined meta:name="OVERHEIDop.versieInformatie"/>
  </office:meta>
</office:document-meta>
</file>