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237463463if4e9f0b7-fe3c-4994-921f-3daae5f535fc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Centrum, verkeersbesluit Oudeschans 108-114 opheffen gehandicaptenparkeerplaats kenteken 90-XH-T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Oudeschans 108-114 met kenteken 90-XH-TT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Oudeschans 108-114 (parkeervaknummer 121975487080) met kenteken 90-XH-TT.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6-1" text:style-name="plaatje">
              <text:p text:style-name="illustratie_id1-3-2-2-1-16-1-1"><draw:frame draw:style-name="illustratie_id1-3-2-2-1-16-1-1" text:anchor-type="paragraph" svg:width="145.39999999999998mm" svg:height="99.80000000000001mm"><draw:image xlink:href="Pictures/Afbeelding1237463463if4e9f0b7-fe3c-4994-921f-3daae5f535fc.png" xlink:type="simple"/></draw:frame></text:p>
            </text:section></draw:text-box></draw:frame>
          </text:p>
            <text:p text:style-name="common-al">Amsterdam, 11 jun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6-1-1" style:parent-style-name="Standard">
      <style:paragraph-properties style:line-spacing="0mm" style:text-autospace="none" ofo:line-height="0.001cm"/>
    </style:style>
    <style:style style:family="graphic" style:name="illustratie_id1-3-2-2-1-1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2881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88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88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Oudeschans 108-114 opheffen gehandicaptenparkeerplaats kenteken 90-XH-TT - Oudeschans 108-114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Oudeschans 108-114 opheffen gehandicaptenparkeerplaats kenteken 90-XH-TT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Centrum, verkeersbesluit Oudeschans 108-114 opheffen gehandicaptenparkeerplaats kenteken 90-XH-TT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2881</meta:user-defined>
    <meta:user-defined meta:name="OVERHEIDop.GmbID/DC.identifier">gmb-2025-252881</meta:user-defined>
    <meta:user-defined meta:name="OVERHEIDop.versieInformatie"/>
  </office:meta>
</office:document-meta>
</file>