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76211203i9bb9753d-89c9-4e8a-a572-014c828d4b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oerstraat 22 wijzigen gehandicaptenparkeerplaats kenteken VV-077-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oerstraat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VV-077-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VZT-85 in (nieuw) VV-077-B, de bestaande gehandicaptenparkeerplaats ter hoogte van perceel Roerstraat 22 (parkeervaknummer 121729484208) uitsluitend te bestemmen voor het door vergunninghouder in gebruik zijnde motorvoertuig met kentekennummer VV-077-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5mm" svg:height="98.9mm"><draw:image xlink:href="Pictures/Afbeelding1376211203i9bb9753d-89c9-4e8a-a572-014c828d4bf8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7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7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oerstraat 22 wijzigen gehandicaptenparkeerplaats kenteken VV-077-B - Roer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oerstraat 22 wijzigen gehandicaptenparkeerplaats kenteken VV-077-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Roerstraat 22 wijzigen gehandicaptenparkeerplaats kenteken VV-077-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2879</meta:user-defined>
    <meta:user-defined meta:name="OVERHEIDop.GmbID/DC.identifier">gmb-2025-252879</meta:user-defined>
    <meta:user-defined meta:name="OVERHEIDop.versieInformatie"/>
  </office:meta>
</office:document-meta>
</file>