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Albert Johan Gerardsstraat 79 7415NH Deventer, [DPV00B02766] Diepenveen B 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Albert Johan Gerardsstraat 79 7415NH Deventer, [DPV00B02766] Diepenveen B 276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8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Albert Johan Gerardsstraat 79 7415NH Deventer, [DPV00B02766] Diepenveen B 276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78</meta:user-defined>
    <meta:user-defined meta:name="OVERHEIDop.GmbID/DC.identifier">gmb-2025-252878</meta:user-defined>
    <meta:user-defined meta:name="OVERHEIDop.versieInformatie"/>
  </office:meta>
</office:document-meta>
</file>