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eti Koti Festival Flevoland van 1 juli 2025 t/m 1 juli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73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aart 2025</text:p>
            <text:p text:style-name="common-al">
            <text:span text:style-name="nadrukvet">Omschrijving:</text:span> Keti Koti Festival Flevoland van 1 juli 2025 t/m 1 juli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eti Koti Festival Flevoland van 1 juli 2025 t/m 1 juli 2025 - Esplanade (Almere Stad)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77</meta:user-defined>
    <meta:user-defined meta:name="OVERHEIDop.GmbID/DC.identifier">gmb-2025-252877</meta:user-defined>
    <meta:user-defined meta:name="OVERHEIDop.versieInformatie"/>
  </office:meta>
</office:document-meta>
</file>