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Oost en Vecht 26, 1393PW Nigtevecht - het aanleggen van HDPE en glasvezel d.d. 5-6 en 9-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ni 2025</text:p>
            <text:p text:style-name="common-al">Zaaknummer: Z2025-00000726</text:p>
            <text:p text:style-name="common-al">U kunt bezwaar maken tot en met 18 jul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l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87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6</meta:user-defined>
    <meta:user-defined meta:name="DCTERMS.abstract">Betreft: Beschikking buiten behandeling laten op locatie Oost en Vecht 26, 1393PW Nigtev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buiten behandeling laten omgevingsvergunning Oost en Vecht 26, 1393PW Nigtevecht - het aanleggen van HDPE en glasvezel d.d. 5-6 en 9-6-2025</meta:user-defined>
    <meta:user-defined meta:name="OVERHEIDop.datumEindeReactietermijn">2025-07-18</meta:user-defined>
    <meta:user-defined meta:name="OVERHEIDop.terinzageleggingBG">https://jeleefomgeving.nl/inzien/823214527/57e02280-c14b-4659-a1f9-b99bb30f3f7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76</meta:user-defined>
    <meta:user-defined meta:name="OVERHEIDop.GmbID/DC.identifier">gmb-2025-252876</meta:user-defined>
    <meta:user-defined meta:name="OVERHEIDop.versieInformatie"/>
  </office:meta>
</office:document-meta>
</file>