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oholm 28, 2133 KH, plaatsen van een dakkapel op het voordakvlak van de woning, verzenddatum 05-06-2025, zaaknummer 039412117500, DSO-nummer 20250523012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oholm 28, 2133 KH, plaatsen van een dakkapel op het voordakvlak van de woning, verzenddatum 05-06-2025, zaaknummer 039412117500, DSO-nummer 202505230123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75</meta:user-defined>
    <meta:user-defined meta:name="OVERHEIDop.GmbID/DC.identifier">gmb-2025-252875</meta:user-defined>
    <meta:user-defined meta:name="OVERHEIDop.versieInformatie"/>
  </office:meta>
</office:document-meta>
</file>