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Cultuurmarkt op 22 juni 2025, Dorps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6 juni 2025 een besluit genomen op de aanvraag. De vergunning is aangevraagd voor Cultuurmarkt op 22 juni 2025 op locatie Dorpsplein 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5-00002308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8 jul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23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287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7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7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308</meta:user-defined>
    <meta:user-defined meta:name="DCTERMS.abstract">Betreft:  besluit op locatie Dorpsplein </meta:user-defined>
    <dc:language>nl</dc:language>
    <meta:user-defined meta:name="OVERHEIDop.locatietype/OVERHEIDop.gebiedsmarkering">Punt</meta:user-defined>
    <meta:user-defined meta:name="DC.title">Aanvraag vergunning toegekend voor Cultuurmarkt op 22 juni 2025, Dorpsplei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874</meta:user-defined>
    <meta:user-defined meta:name="OVERHEIDop.GmbID/DC.identifier">gmb-2025-252874</meta:user-defined>
    <meta:user-defined meta:name="OVERHEIDop.versieInformatie"/>
  </office:meta>
</office:document-meta>
</file>