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94956962i0e6699d7-e160-4c77-846a-1815821b66f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oministraat 10-22 opheffen gehandicaptenparkeerplaats kenteken 4-SBX-3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Toministraat 10-22 met kenteken 4-SBX-3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Toministraat 10-22 (parkeervaknummer 124130485954) met kenteken 4-SBX-36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2.79999999999998mm" svg:height="95.9mm"><draw:image xlink:href="Pictures/Afbeelding894956962i0e6699d7-e160-4c77-846a-1815821b66fa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87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oministraat 10-22 opheffen gehandicaptenparkeerplaats kenteken 4-SBX-36 - Toministraat 10-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oministraat 10-22 opheffen gehandicaptenparkeerplaats kenteken 4-SBX-3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oministraat 10-22 opheffen gehandicaptenparkeerplaats kenteken 4-SBX-3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2872</meta:user-defined>
    <meta:user-defined meta:name="OVERHEIDop.GmbID/DC.identifier">gmb-2025-252872</meta:user-defined>
    <meta:user-defined meta:name="OVERHEIDop.versieInformatie"/>
  </office:meta>
</office:document-meta>
</file>