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renoveren/ombouwen v winkelpanden naar 4 sociale huurwoningen (omgevingsplan), Prinses Julianastraat 40 t/m 46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juni 2025.</text:p>
            <text:p text:style-name="common-al">
            <text:span text:style-name="nadrukvet">Dossiernummer: </text:span>Z2025-00000784</text:p>
            <text:p text:style-name="common-al">
            <text:span text:style-name="nadrukvet">Omschrijving: </text:span>'t renoveren/ombouwen v winkelpanden naar 4 sociale huurwoningen (omgevingsplan)</text:p>
            <text:p text:style-name="common-al">
            <text:span text:style-name="nadrukvet">Locatie: </text:span>Prinses Julianastraat 40 t/m 46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Omgevingsplanactiviteit afwijken van de regels in het omgevingsplan</text:p>
              </text:list-item>
              <text:list-item text:style-override="id1-3-2-1-1-6-3">
                <text:number>•</text:number>
                <text:p text:style-name="al">(Technische) bouwactiviteit</text:p>
              </text:list-item>
              <text:list-item text:style-override="id1-3-2-1-1-6-4">
                <text:number>•</text:number>
                <text:p text:style-name="al">Omgevingsplanactiviteit slopen van een bouwwerk</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8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784</meta:user-defined>
    <meta:user-defined meta:name="DCTERMS.abstract">Betreft: Beschikking op aanvraag op locatie Prinses Julianastraat 40 t/m 46 Naaldwijk</meta:user-defined>
    <dc:language>nl</dc:language>
    <meta:user-defined meta:name="DC.title">Beschikking op aanvraag voor 't renoveren/ombouwen v winkelpanden naar 4 sociale huurwoningen (omgevingsplan), Prinses Julianastraat 40 t/m 46 Naaldwijk</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497</meta:user-defined>
    <meta:user-defined meta:name="OVERHEIDop.publicationIssue">252871</meta:user-defined>
    <meta:user-defined meta:name="OVERHEIDop.GmbID/DC.identifier">gmb-2025-252871</meta:user-defined>
    <meta:user-defined meta:name="OVERHEIDop.versieInformatie"/>
  </office:meta>
</office:document-meta>
</file>