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kenboslaan - Valkenboslaan ter hoogte van huisnummer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realiseren van een nieuwe coax aansluiting en tijdelijke verkeersmaatregelen van 9-6-2025 t/m 8-8-2025</text:p>
            <text:p text:style-name="common-al"/>
            <text:p text:style-name="common-al">Ons kenmerk: 0084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 Valkenboslaan ter hoogte van huisnummer 128</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87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7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7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41IBA25/9030263</meta:user-defined>
    <meta:user-defined meta:name="DCTERMS.abstract">Rectificatie bekendmaking  realiseren van een nieuwe coax aansluiting en tijdelijke verkeersmaatregelen van 9-6-2025 t/m 8-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lkenboslaan - Valkenboslaan ter hoogte van huisnummer 128 te Den Haag</meta:user-defined>
    <meta:user-defined meta:name="DCTERMS.W3CDTF/DCTERMS.available">2025-06-11</meta:user-defined>
    <meta:user-defined meta:name="OVERHEIDop.externeBijlage">Bijlage_56929789_voor_bekendmaking|exb-2025-21496</meta:user-defined>
    <meta:user-defined meta:name="DCTERMS.W3CDTF/OVERHEIDop.jaargang">2025</meta:user-defined>
    <meta:user-defined meta:name="OVERHEIDop.publicationIssue">252870</meta:user-defined>
    <meta:user-defined meta:name="OVERHEIDop.GmbID/DC.identifier">gmb-2025-252870</meta:user-defined>
    <meta:user-defined meta:name="OVERHEIDop.versieInformatie"/>
  </office:meta>
</office:document-meta>
</file>