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dersgracht - Voldersgrach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Voldersgracht 40 in Den Haag. De trotter heeft een totale oppervlakte van 2 m² (2 meter lengte en 1 meter breedte). De aanvraag is ingediend voor de periode van 19 mei 2025 tot en met 8 mei 2026.</text:p>
            <text:p text:style-name="common-al"/>
            <text:p text:style-name="common-al">Ons kenmerk: 008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ldersgracht - Voldersgracht ter hoogte van huisnummer 40</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9GGB25/9030264</meta:user-defined>
    <meta:user-defined meta:name="DCTERMS.abstract">Het plaatsen van een trotter ter hoogte van de Voldersgracht 40 in Den Haag. De trotter heeft een totale oppervlakte van 2 m² (2 meter lengte en 1 meter breedte). De aanvraag is ingediend voor de periode van 19 mei 2025 tot en met 8 me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oldersgracht - Voldersgracht ter hoogte van huisnummer 40 te Den Haag</meta:user-defined>
    <meta:user-defined meta:name="DCTERMS.W3CDTF/DCTERMS.available">2025-06-11</meta:user-defined>
    <meta:user-defined meta:name="OVERHEIDop.externeBijlage">Bijlage_56929887_voor_bekendmaking|exb-2025-21495</meta:user-defined>
    <meta:user-defined meta:name="DCTERMS.W3CDTF/OVERHEIDop.jaargang">2025</meta:user-defined>
    <meta:user-defined meta:name="OVERHEIDop.publicationIssue">252868</meta:user-defined>
    <meta:user-defined meta:name="OVERHEIDop.GmbID/DC.identifier">gmb-2025-252868</meta:user-defined>
    <meta:user-defined meta:name="OVERHEIDop.versieInformatie"/>
  </office:meta>
</office:document-meta>
</file>