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9050099i2dbff2c5-d07a-4d9b-acaa-c7a0bddf12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Riouwstraat 17 aanleg gehandicaptenparkeerplaats kenteken 36-LS-S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6-LS-S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6-LS-SR en het aanbrengen van ondersteunende markeringen (RVV 1990), in te stellen: een gehandicaptenparkeerplaats ter hoogte van perceel Riouwstraat 17 (parkeervaknummer 12414248607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5mm" svg:height="102.6mm"><draw:image xlink:href="Pictures/Afbeelding1139050099i2dbff2c5-d07a-4d9b-acaa-c7a0bddf129d.png" xlink:type="simple"/></draw:frame></text:p>
            </text:section></draw:text-box></draw:frame>
          </text:p>
            <text:p text:style-name="common-al">Amsterdam, 11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8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ouwstraat 17 aanleg gehandicaptenparkeerplaats kenteken 36-LS-SR - Riouwstraat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ouwstraat 17 aanleg gehandicaptenparkeerplaats kenteken 36-LS-SR</meta:user-defined>
    <meta:user-defined meta:name="OVERHEIDop.verkeersbordcode">E6</meta:user-defined>
    <dc:language>nl</dc:language>
    <meta:user-defined meta:name="OVERHEIDop.locatietype/OVERHEIDop.gebiedsmarkering">Adres</meta:user-defined>
    <meta:user-defined meta:name="DC.title">Amsterdam Oost, verkeersbesluit Riouwstraat 17 aanleg gehandicaptenparkeerplaats kenteken 36-LS-SR</meta:user-defined>
    <meta:user-defined meta:name="DCTERMS.W3CDTF/DCTERMS.available">2025-06-13</meta:user-defined>
    <meta:user-defined meta:name="DCTERMS.W3CDTF/OVERHEIDop.jaargang">2025</meta:user-defined>
    <meta:user-defined meta:name="OVERHEIDop.publicationIssue">252867</meta:user-defined>
    <meta:user-defined meta:name="OVERHEIDop.GmbID/DC.identifier">gmb-2025-252867</meta:user-defined>
    <meta:user-defined meta:name="OVERHEIDop.versieInformatie"/>
  </office:meta>
</office:document-meta>
</file>