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vergunning (voor een periode van 10 jaar) voor het plaatsen van een strandkiosk) aan de Badweg 92 (zaaknr. 474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kiosk (legalisatie) aan de Badweg 92 op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5 juni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528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930</meta:user-defined>
    <dc:language>nl</dc:language>
    <meta:user-defined meta:name="OVERHEIDop.locatietype/OVERHEIDop.gebiedsmarkering">Adres</meta:user-defined>
    <meta:user-defined meta:name="DC.title">Aanvraag vergunning voor het verlengen van een tijdelijke vergunning (voor een periode van 10 jaar) voor het plaatsen van een strandkiosk) aan de Badweg 92 (zaaknr. 474930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866</meta:user-defined>
    <meta:user-defined meta:name="OVERHEIDop.GmbID/DC.identifier">gmb-2025-252866</meta:user-defined>
    <meta:user-defined meta:name="OVERHEIDop.versieInformatie"/>
  </office:meta>
</office:document-meta>
</file>