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 antenne opstelpunt aan Kerkplein 1 5541K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wijzigen van een bestaand antenne opstelpunt aan Kerkplein 1 5541KB Reusel, [RSL00A04025G0] Reusel A 4025 . Het kenmerk van de gemeente voor deze zaak is 166746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2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93</meta:user-defined>
    <meta:user-defined meta:name="DCTERMS.abstract">wijzigen van bestaand antenne opstelpu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een bestaand antenne opstelpunt aan Kerkplein 1 5541KB Reu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86</meta:user-defined>
    <meta:user-defined meta:name="OVERHEIDop.GmbID/DC.identifier">gmb-2025-25286</meta:user-defined>
    <meta:user-defined meta:name="OVERHEIDop.versieInformatie"/>
  </office:meta>
</office:document-meta>
</file>