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bestaande exploitatievergunning (uitbreiden van het terras) aan Rijksweg Noord 1 te Echt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Rijksweg Noord 1, 6102 BM te Echt / Echt-Susteren / bekendgemaakt op 28 mei 2025 / het wijzigen van de bestaande exploitatievergunning (uitbreiden van het terras) / Activiteit: Exploiteren va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wijzigen van de bestaande exploitatievergunning (uitbreiden van het terras) aan Rijksweg Noord 1 te Echt</meta:user-defined>
    <meta:user-defined meta:name="DCTERMS.W3CDTF/DCTERMS.available">2025-06-12</meta:user-defined>
    <meta:user-defined meta:name="DCTERMS.W3CDTF/OVERHEIDop.jaargang">2025</meta:user-defined>
    <meta:user-defined meta:name="OVERHEIDop.publicationIssue">252859</meta:user-defined>
    <meta:user-defined meta:name="OVERHEIDop.GmbID/DC.identifier">gmb-2025-252859</meta:user-defined>
    <meta:user-defined meta:name="OVERHEIDop.versieInformatie"/>
  </office:meta>
</office:document-meta>
</file>