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attem Live op de vrijdagmiddagen van 5 juli tot en met 16 augustus 2025 op het markt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ttem Live op de vrijdagmiddagen van 5 juli tot en met 16 augustus 2025 op het marktplei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8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attem Live op de vrijdagmiddagen van 5 juli tot en met 16 augustus 2025 op het marktplein te Hattem</meta:user-defined>
    <meta:user-defined meta:name="DCTERMS.W3CDTF/DCTERMS.available">2025-06-11</meta:user-defined>
    <meta:user-defined meta:name="DCTERMS.W3CDTF/OVERHEIDop.jaargang">2025</meta:user-defined>
    <meta:user-defined meta:name="OVERHEIDop.publicationIssue">252858</meta:user-defined>
    <meta:user-defined meta:name="OVERHEIDop.GmbID/DC.identifier">gmb-2025-252858</meta:user-defined>
    <meta:user-defined meta:name="OVERHEIDop.versieInformatie"/>
  </office:meta>
</office:document-meta>
</file>