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Avond jeugd4daagse Malden</text:p>
            <text:p text:style-name="common-al"/>
            <text:p text:style-name="common-al">datum en tijd: van 17 juni 2025 tot en met 20 juni 2025, elke dag van 18.00 tot 21.00 uur</text:p>
            <text:p text:style-name="common-al"/>
            <text:p text:style-name="common-al"> locatie: diverse wegen in het dorp Malden, gemeente Heumen</text:p>
            <text:p text:style-name="common-al"/>
            <text:p text:style-name="common-al">dossiernummer: 256595</text:p>
            <text:p text:style-name="common-al"/>
            <text:p text:style-name="common-al">Verzenddatum besluit: 6 juni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285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85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6595</meta:user-defined>
    <meta:user-defined meta:name="DCTERMS.abstract">avond vierdaagse door en rondom het dorp Malden</meta:user-defined>
    <dc:language>nl</dc:language>
    <meta:user-defined meta:name="OVERHEIDop.locatietype/OVERHEIDop.gebiedsmarkering">Woonplaats</meta:user-defined>
    <meta:user-defined meta:name="DC.title">Gemeente Heumen - besluit evenementenvergunning, Malden</meta:user-defined>
    <meta:user-defined meta:name="DCTERMS.W3CDTF/DCTERMS.available">2025-06-11</meta:user-defined>
    <meta:user-defined meta:name="DCTERMS.W3CDTF/OVERHEIDop.jaargang">2025</meta:user-defined>
    <meta:user-defined meta:name="OVERHEIDop.publicationIssue">252856</meta:user-defined>
    <meta:user-defined meta:name="OVERHEIDop.GmbID/DC.identifier">gmb-2025-252856</meta:user-defined>
    <meta:user-defined meta:name="OVERHEIDop.versieInformatie"/>
  </office:meta>
</office:document-meta>
</file>