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14 juni op de hoek Stadslaan / Koestraat en 18 juni 2025 op de hoek Kerkstraat / Achter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14 juni op de hoek Stadslaan / Koestraat en 18 juni 2025 op de hoek Kerkstraat / Achterstraat, verzonden 2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8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nemen van een standplaats op 14 juni op de hoek Stadslaan / Koestraat en 18 juni 2025 op de hoek Kerkstraat / Achterstraat te Hattem</meta:user-defined>
    <meta:user-defined meta:name="DCTERMS.W3CDTF/DCTERMS.available">2025-06-11</meta:user-defined>
    <meta:user-defined meta:name="DCTERMS.W3CDTF/OVERHEIDop.jaargang">2025</meta:user-defined>
    <meta:user-defined meta:name="OVERHEIDop.publicationIssue">252854</meta:user-defined>
    <meta:user-defined meta:name="OVERHEIDop.GmbID/DC.identifier">gmb-2025-252854</meta:user-defined>
    <meta:user-defined meta:name="OVERHEIDop.versieInformatie"/>
  </office:meta>
</office:document-meta>
</file>