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5-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office:automatic-styles>
  <office:body>
    <office:text>
      <text:p text:style-name="new_page_staatscourant"/>
      <text:p text:style-name="single-kop-titel">Toestemming voor het wijzigen van een vergunning (uitbreiding terras) voor het uitoefenen van het horecabedrijf aan Rijksweg Noord 1 te Echt </text:p>
      <text:section text:name="zakelijke-mededeling_id1-3-2" text:style-name="zakelijke-mededeling">
        <text:section text:name="zakelijke-mededeling-tekst_id1-3-2-1" text:style-name="zakelijke-mededeling-tekst">
          <text:section text:name="tekst_id1-3-2-1-1" text:style-name="tekst">
            <text:p text:style-name="common-al">Verleende Alcoholwetvergunning / Rijksweg Noord 1, 6102 BM te Echt / Echt-Susteren / bekendgemaakt op 28 mei 2025 / het wijzigen van een vergunning (uitbreiding terras) voor het uitoefenen van het horecabedrijf / Activiteit: Alcohol.</text:p>
            <text:p text:style-name="common-al">
            <text:span text:style-name="nadrukvet">Bezwaar</text:span>
          </text:p>
            <text:p text:style-name="common-al">Mocht u het met het besluit tot verlening van een omgevingsvergunning niet eens zijn, kunt u ingevolge de bepalingen van de Algemene wet bestuursrecht binnen zes weken na datum van verzending van dit besluit bezwaar maken door het indienen van een bezwaarschrift bij burgemeester en wethouders van Echt-Susteren, Postbus 450, 6100 AL in Echt. Graag in de linkerbovenhoek van enveloppe en bezwaarschrift vermelden ‘bezwaar’.</text:p>
            <text:p text:style-name="common-al">Het bezwaarschrift dient ondertekend te zijn en tenminste het volgende te bevatten:</text:p>
            <text:list text:style-name="id1-3-2-1-1-5">
              <text:list-item text:style-override="id1-3-2-1-1-5-1">
                <text:number>a.</text:number>
                <text:p text:style-name="al">  de naam en het adres van de indiener;</text:p>
              </text:list-item>
              <text:list-item text:style-override="id1-3-2-1-1-5-2">
                <text:number>b.</text:number>
                <text:p text:style-name="al"> de dagtekening;</text:p>
              </text:list-item>
              <text:list-item text:style-override="id1-3-2-1-1-5-3">
                <text:number>c.</text:number>
                <text:p text:style-name="al">  een omschrijving van ons besluit waartegen het bezwaar is gericht;</text:p>
              </text:list-item>
              <text:list-item text:style-override="id1-3-2-1-1-5-4">
                <text:number>d.</text:number>
                <text:p text:style-name="al">  de gronden van het bezwaar.</text:p>
              </text:list-item>
            </text:list>
            <text:p text:style-name="last-al">Indien u bij ons een bezwaarschrift heeft ingediend, kunt u tevens op grond van artikel 8:81 van de Algemene wet bestuursrecht de Voorzieningenrechter van de Rechtbank Roermond verzoeken een voorlopige voorziening te treffen als u van mening bent dat onverwijlde spoed, gelet op de betrokken belangen, vereist is. Ingeval u gebruik maakt van de mogelijkheid tot het verzoeken van een voorlopige voorziening dient u uw verzoek te richten aan de Voorzieningenrechter van de Rechtbank Roermond, Sector Bestuursrecht, Postbus 950, 6040 AZ Roermond.</text:p>
            <text:p text:style-name="tekst_bottom"/>
          </text:section>
        </text:section>
        <text:section text:name="zakelijke-mededeling-sluiting_id1-3-2-2" text:style-name="zakelijke-mededeling-sluiting">
          <text:section text:name="gegeven_id1-3-2-2-1" text:style-name="gegeven">
            <text:p text:style-name="dagtekening">
            <text:span text:style-name="plaats"> Echt-Susteren, </text:span>
            <text:span text:style-name="datum">12 juni 2025 </text:span>
          </text:p>
          </text:section>
          <text:section text:name="ondertekening_id1-3-2-2-2">
            <text:p><text:span text:style-name="ondertekening_naam">
            <text:span text:style-name="voornaam">
              
            </text:span>
            <text:span text:style-name="achternaam"/>
          </text:span></text:p>
            <text:p><text:span text:style-name="functie"/></text:p>
            <text:p><text:span text:style-name="deze"/></text:p>
            <text:p><text:span text:style-name="organisa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cht-Susteren</text:p>
            </table:table-cell>
            <table:table-cell office:value-type="string" table:style-name="header.C">
              <text:p text:style-name="headerright"><text:span text:style-name="nr">Nr. 252851</text:span><text:line-break/><text:date style:data-style-name="dag" text:fixed="true" text:date-value="2025-06-12"/><text:line-break/><text:date style:data-style-name="jaar" text:fixed="true" text:date-value="2025-06-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2851</text:span><text:date style:data-style-name="nicedate" text:fixed="true" text:date-value="2025-06-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2851</text:span><text:date style:data-style-name="nicedate" text:fixed="true" text:date-value="2025-06-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9/xml/MC-DRP-BeschikkingAfhandeling-Web-ZM.xml</meta:user-defined>
    <meta:user-defined meta:name="OVERHEID.Gemeente/DC.creator">Echt-Susteren</meta:user-defined>
    <meta:user-defined meta:name="OVERHEID.Informatietype/DC.type">officiële publicatie</meta:user-defined>
    <meta:user-defined meta:name="OVERHEID.Gemeente/DCTERMS.publisher">Echt-Susteren</meta:user-defined>
    <meta:user-defined meta:name="OVERHEID.Gemeente/OVERHEID.authority">Echt-Susteren</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Adres</meta:user-defined>
    <meta:user-defined meta:name="DC.title">Toestemming voor het wijzigen van een vergunning (uitbreiding terras) voor het uitoefenen van het horecabedrijf aan Rijksweg Noord 1 te Echt</meta:user-defined>
    <meta:user-defined meta:name="DCTERMS.W3CDTF/DCTERMS.available">2025-06-12</meta:user-defined>
    <meta:user-defined meta:name="DCTERMS.W3CDTF/OVERHEIDop.jaargang">2025</meta:user-defined>
    <meta:user-defined meta:name="OVERHEIDop.publicationIssue">252851</meta:user-defined>
    <meta:user-defined meta:name="OVERHEIDop.GmbID/DC.identifier">gmb-2025-252851</meta:user-defined>
    <meta:user-defined meta:name="OVERHEIDop.versieInformatie"/>
  </office:meta>
</office:document-meta>
</file>