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bedrijfsbestemming in woonbestemming, Klaashofweg 15, 7151D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aanvraag ontvangen voor het wijzigen bedrijfsbestemming in woonbestemming op locatie Klaashofweg 15, 7151DR Eibergen. De aanvraag is geregistreerd onder zaaknummer Z2025-00000844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285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4</meta:user-defined>
    <meta:user-defined meta:name="DCTERMS.abstract">Betreft: Aanvraag op locatie Klaashofweg 15, 7151DR Eibergen</meta:user-defined>
    <dc:language>nl</dc:language>
    <meta:user-defined meta:name="OVERHEIDop.locatietype/OVERHEIDop.gebiedsmarkering">Vlak</meta:user-defined>
    <meta:user-defined meta:name="DC.title">Aanvraag vergunning voor wijzigen bedrijfsbestemming in woonbestemming, Klaashofweg 15, 7151DR Eiber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50</meta:user-defined>
    <meta:user-defined meta:name="OVERHEIDop.GmbID/DC.identifier">gmb-2025-252850</meta:user-defined>
    <meta:user-defined meta:name="OVERHEIDop.versieInformatie"/>
  </office:meta>
</office:document-meta>
</file>