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verzorgingspost doortocht 4-daagse Linden op 18-07-2025 talud A73/Oostermeerweg, Kerkstraat 44, en Steegstraat 24 te Li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verzorgingspost doortocht 4-daagse Linden op 18-07-2025</text:p>
              </text:list-item>
              <text:list-item text:style-override="id1-3-2-1-1-2-2">
                <text:number>•</text:number>
                <text:p text:style-name="al">Besluitdatum: 5 juni 2025</text:p>
              </text:list-item>
              <text:list-item text:style-override="id1-3-2-1-1-2-3">
                <text:number>•</text:number>
                <text:p text:style-name="al">Locatie: talud A73/Oostermeerweg, Kerkstraat 44, en Steegstraat 24 te Linden</text:p>
              </text:list-item>
              <text:list-item text:style-override="id1-3-2-1-1-2-4">
                <text:number>•</text:number>
                <text:p text:style-name="al">Zaaknummer: Z2025-0000257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8 jul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284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4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4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579</meta:user-defined>
    <meta:user-defined meta:name="DCTERMS.abstract">standplaatsvergunning verleend voor verzorgingspost doortocht 4-daagse Linden op 18-07-2025 talud A73/Oostermeerweg, Kerkstraat 44, en Steegstraat 24 te Linden </meta:user-defined>
    <dc:language>nl</dc:language>
    <meta:user-defined meta:name="OVERHEIDop.locatietype/OVERHEIDop.gebiedsmarkering">Vlak</meta:user-defined>
    <meta:user-defined meta:name="DC.title">standplaatsvergunning verleend voor verzorgingspost doortocht 4-daagse Linden op 18-07-2025 talud A73/Oostermeerweg, Kerkstraat 44, en Steegstraat 24 te Lind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846</meta:user-defined>
    <meta:user-defined meta:name="OVERHEIDop.GmbID/DC.identifier">gmb-2025-252846</meta:user-defined>
    <meta:user-defined meta:name="OVERHEIDop.versieInformatie"/>
  </office:meta>
</office:document-meta>
</file>