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iekendiefstraat 35 - Kiekendiefstraat ter hoogte van huisnummer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onderhoud aan het warmtenet Eneco en tijdelijke verkeersmaatregelen van 16-6-2025 t/m 20-6-2025</text:p>
            <text:p text:style-name="common-al"/>
            <text:p text:style-name="common-al">Ons kenmerk: 008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iekendiefstraat 35 - Kiekendiefstraat ter hoogte van huisnummer 35</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1IBA25/9030260</meta:user-defined>
    <meta:user-defined meta:name="DCTERMS.abstract">Rectificatie bekendmaking  onderhoud aan het warmtenet Eneco en tijdelijke verkeersmaatregelen van 16-6-2025 t/m 20-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iekendiefstraat 35 - Kiekendiefstraat ter hoogte van huisnummer 35 te Den Haag</meta:user-defined>
    <meta:user-defined meta:name="DCTERMS.W3CDTF/DCTERMS.available">2025-06-11</meta:user-defined>
    <meta:user-defined meta:name="OVERHEIDop.externeBijlage">Bijlage_56929608_voor_bekendmaking|exb-2025-21494</meta:user-defined>
    <meta:user-defined meta:name="DCTERMS.W3CDTF/OVERHEIDop.jaargang">2025</meta:user-defined>
    <meta:user-defined meta:name="OVERHEIDop.publicationIssue">252838</meta:user-defined>
    <meta:user-defined meta:name="OVERHEIDop.GmbID/DC.identifier">gmb-2025-252838</meta:user-defined>
    <meta:user-defined meta:name="OVERHEIDop.versieInformatie"/>
  </office:meta>
</office:document-meta>
</file>