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houden van het evenement ‘Grand Opening De Pannenfabriek’ van 06 juni tot en met 09 juni 2025 aan Plein de Valk (Diepstraat en Aasterbergerweg)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lein de Valk (Diepstraat en Aasterbergerweg) te Echt / Echt-Susteren / bekendgemaakt op 2 juni 2025 / het organiseren houden van het evenement ‘Grand Opening De Pannenfabriek’ van 06 juni tot en met 09 juni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houden van het evenement ‘Grand Opening De Pannenfabriek’ van 06 juni tot en met 09 juni 2025 aan Plein de Valk (Diepstraat en Aasterbergerweg) te Echt</meta:user-defined>
    <meta:user-defined meta:name="DCTERMS.W3CDTF/DCTERMS.available">2025-06-12</meta:user-defined>
    <meta:user-defined meta:name="DCTERMS.W3CDTF/OVERHEIDop.jaargang">2025</meta:user-defined>
    <meta:user-defined meta:name="OVERHEIDop.publicationIssue">252837</meta:user-defined>
    <meta:user-defined meta:name="OVERHEIDop.GmbID/DC.identifier">gmb-2025-252837</meta:user-defined>
    <meta:user-defined meta:name="OVERHEIDop.versieInformatie"/>
  </office:meta>
</office:document-meta>
</file>