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apporodreef 9, 2152 KJ, realiseren van een aanbouw, verzenddatum 05-06-2025, zaaknummer 039412117500, DSO-nummer 2025052301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8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apporodreef 9, 2152 KJ, realiseren van een aanbouw, verzenddatum 05-06-2025, zaaknummer 039412117500, DSO-nummer 2025052301235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36</meta:user-defined>
    <meta:user-defined meta:name="OVERHEIDop.GmbID/DC.identifier">gmb-2025-252836</meta:user-defined>
    <meta:user-defined meta:name="OVERHEIDop.versieInformatie"/>
  </office:meta>
</office:document-meta>
</file>