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een bijgebouw aan Hoenwaardseweg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oenwaardseweg 11: het verwijderen van asbesthoudende golfplaten van een bij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28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van een bijgebouw aan Hoenwaardseweg 11 te Hatt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34</meta:user-defined>
    <meta:user-defined meta:name="OVERHEIDop.GmbID/DC.identifier">gmb-2025-252834</meta:user-defined>
    <meta:user-defined meta:name="OVERHEIDop.versieInformatie"/>
  </office:meta>
</office:document-meta>
</file>