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Wijzigingsbesluit van de Subsidieregeling Aanpak Energiearmoede gemeente Nijme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lid 5 van de Nijmeegse Kaderverordening Subsidies 2019,</text:p>
            <text:p text:style-name="al"/>
            <text:p text:style-name="al">
            <text:span text:style-name="nadrukvet">Besluit</text:span>
          </text:p>
            <text:p text:style-name="al">Vast te stellen de volgende wijziging van de ‘Subsidieregeling Aanpak Energiearmoede gemeente Nijmeg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Artikel 3 wordt als volgt gewijzigd:</text:p>
                  </table:table-cell>
                </table:table-row>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De organisatie maakt gebruik van vrijwilligers voor de uitvoering van de coach-, fix en evt. ambassadeurs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 artikel 3 wordt toegevoegd:</text:p>
                  </table:table-cell>
                </table:table-row>
                <table:table-row table:style-name="row">
                  <table:table-cell table:style-name="entry" table:number-rows-spanned="1" table:number-columns-spanned="1">
                    <text:p text:style-name="table_al">Lid 10:</text:p>
                  </table:table-cell>
                  <table:table-cell table:style-name="entry" table:number-rows-spanned="1" table:number-columns-spanned="1">
                    <text:p text:style-name="table_al">De organisatie heeft aantoonbaar aandacht voor kwaliteitsbevordering en klanttevred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 artikel 4 wordt toegevoegd:</text:p>
                  </table:table-cell>
                </table:table-row>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De Subsidieregeling Aanpak Energiearmoede heeft voor de periode 1 juli 2025 tot en met 31 december 2026 het volgende subsidieplafond: € 200.000,- voor het ondersteunen van huishoudens met een laag inkomen bij het verlagen van de energie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5 wordt als volgt gewijzigd:</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 De hoogte van het subsidiebedrag hangt af van de mate waarin alleen advies wordt gegeven (coaching) en/of ook energiebesparende maatregelen worden geleverd en geïnstalleerd (fixing).</text:p>
                  </table:table-cell>
                </table:table-row>
                <table:table-row table:style-name="row">
                  <table:table-cell table:style-name="entry" table:number-rows-spanned="1" table:number-columns-spanned="2">
                    <text:p text:style-name="table_al">Lid 3 komt te vervall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6 wordt als volgt gewijzigd:</text:p>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 De subsidieaanvrager moet bij de aanvraag een projectplan meesturen. Dit plan moet het project beschrijven en daarbij ingaan op de doelgroep, de geplande activiteiten, doelstelling, aanpak, bereik en resultaten, opleiding, social return, verbinding met Nijmegen, AVG, planning, monitoring, evaluatie, klanttevredenheid en financiën (waaronder de gehanteerde uurtarieven, kosten voor inkoop materialen, opleiding en begeleiding, organisatie en communicatie en de verdeling van budget dat direct naar huishoudens gaat en de overige kosten, inkomsten en eventueel andere aangevraagde subsidies).</text:p>
                  </table:table-cell>
                </table:table-row>
                <table:table-row table:style-name="row">
                  <table:table-cell table:style-name="entry" table:number-rows-spanned="1" table:number-columns-spanned="1">
                    <text:p text:style-name="table_al">Lid 6:</text:p>
                  </table:table-cell>
                  <table:table-cell table:style-name="entry" table:number-rows-spanned="1" table:number-columns-spanned="1">
                    <text:p text:style-name="table_al">De subsidieaanvrager ontvangt binnen 4 weken na ontvangst van de complete aanvraag een besluit omtrent de subsidieaanvraag.</text:p>
                  </table:table-cell>
                </table:table-row>
              </table:table>
              <text:p text:style-name="table_bottom"/>
            </text:section>
            <text:p text:style-name="al"/>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3 jun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83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4:23 van de Algemene wet bestuursrecht]|[1.0:c:BWBR0005537&amp;artikel=4%3A23&amp;g=2022-03-02</meta:user-defined>
    <meta:user-defined meta:name="DC.source">artikel 3 lid 5 van de Nijmeegse Kaderverordening Subsidies 2019]|[https://lokaleregelgeving.overheid.nl/CVDR612972#hoofdstuk_1_artikel_3</meta:user-defined>
    <meta:user-defined meta:name="DCTERMS.alternative">Subsidieregeling Aanpak Energiearmoede gemeente Nijmegen</meta:user-defined>
    <dc:language>nl</dc:language>
    <meta:user-defined meta:name="OVERHEIDop.locatietype/OVERHEIDop.gebiedsmarkering">Gemeente</meta:user-defined>
    <meta:user-defined meta:name="DC.title">Subsidieregeling Aanpak Energiearmoede gemeente Nijmegen</meta:user-defined>
    <meta:user-defined meta:name="DCTERMS.W3CDTF/DCTERMS.available">2025-06-11</meta:user-defined>
    <meta:user-defined meta:name="DCTERMS.W3CDTF/OVERHEIDop.jaargang">2025</meta:user-defined>
    <meta:user-defined meta:name="OVERHEIDop.publicationIssue">252832</meta:user-defined>
    <meta:user-defined meta:name="OVERHEIDop.betreftRegeling">CVDR674712_3</meta:user-defined>
    <meta:user-defined meta:name="xs:date/OVERHEIDop.startdatum">2025-06-12</meta:user-defined>
    <meta:user-defined meta:name="OVERHEIDop.GmbID/DC.identifier">gmb-2025-252832</meta:user-defined>
    <meta:user-defined meta:name="OVERHEIDop.versieInformatie"/>
  </office:meta>
</office:document-meta>
</file>