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osellestraat 11, 1171 LZ, het verbreden van een uitweg, verzenddatum 04-06-2025, zaaknummer 039411939956, DSO-nummer 202504020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83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3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3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Rosellestraat 11, 1171 LZ, het verbreden van een uitweg, verzenddatum 04-06-2025, zaaknummer 039411939956, DSO-nummer 2025040202018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830</meta:user-defined>
    <meta:user-defined meta:name="OVERHEIDop.GmbID/DC.identifier">gmb-2025-252830</meta:user-defined>
    <meta:user-defined meta:name="OVERHEIDop.versieInformatie"/>
  </office:meta>
</office:document-meta>
</file>