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21, 2451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5 een aanvraag om een omgevingsvergunning ontvangen. Het gaat over het verwijderen van een laagspanningskabel en het leggen van een nieuwe kabel op de locatie Weijland 21, 2451BB Nieuwerbrug aan den Rijn. De aanvraag is geregistreerd onder kenmerk 2025-0001277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8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7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ijland 21, 2451BB Nieuwerbrug aan den Rijn</meta:user-defined>
    <meta:user-defined meta:name="DCTERMS.W3CDTF/DCTERMS.available">2025-06-11</meta:user-defined>
    <meta:user-defined meta:name="DCTERMS.W3CDTF/OVERHEIDop.jaargang">2025</meta:user-defined>
    <meta:user-defined meta:name="OVERHEIDop.publicationIssue">252827</meta:user-defined>
    <meta:user-defined meta:name="OVERHEIDop.GmbID/DC.identifier">gmb-2025-252827</meta:user-defined>
    <meta:user-defined meta:name="OVERHEIDop.versieInformatie"/>
  </office:meta>
</office:document-meta>
</file>