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bestaande carport en het realiseren van een tuinkamer, Aldenghoor 23, 6002V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de bestaande carport en het realiseren van een tuinkamer op de locatie Aldenghoor 23, 6002VD Weert. De aanvraag om omgevingsvergunning is ontvangen op 4 juni 2025 en is geregistreerd onder zaaknummer Z2025-000010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8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Betreft: Aanvraag op locatie Aldenghoor 23, 6002VD Weert</meta:user-defined>
    <dc:language>nl</dc:language>
    <meta:user-defined meta:name="OVERHEIDop.locatietype/OVERHEIDop.gebiedsmarkering">Vlak</meta:user-defined>
    <meta:user-defined meta:name="DC.title">Aanvraag Omgevingsvergunning voor het verlengen van de bestaande carport en het realiseren van een tuinkamer, Aldenghoor 23, 6002VD Weert</meta:user-defined>
    <meta:user-defined meta:name="DCTERMS.W3CDTF/DCTERMS.available">2025-06-11</meta:user-defined>
    <meta:user-defined meta:name="DCTERMS.W3CDTF/OVERHEIDop.jaargang">2025</meta:user-defined>
    <meta:user-defined meta:name="OVERHEIDop.publicationIssue">252826</meta:user-defined>
    <meta:user-defined meta:name="OVERHEIDop.GmbID/DC.identifier">gmb-2025-252826</meta:user-defined>
    <meta:user-defined meta:name="OVERHEIDop.versieInformatie"/>
  </office:meta>
</office:document-meta>
</file>