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aan Mauri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kappen 2 bomen aan Maurikstraat 1. Intrekkingsdatum 28 mei 2025. 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10 juni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8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een omgevingsvergunning is ingetrokken voor kappen 2 bomen aan Maurikstraat 1. Intrekkingsdatum 28 mei 2025. </meta:user-defined>
    <dc:language>nl</dc:language>
    <meta:user-defined meta:name="OVERHEIDop.locatietype/OVERHEIDop.gebiedsmarkering">Adres</meta:user-defined>
    <meta:user-defined meta:name="DC.title">Kennisgeving ingetrokken aanvraag omgevingsvergunning aan Maurikstraat 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25</meta:user-defined>
    <meta:user-defined meta:name="OVERHEIDop.GmbID/DC.identifier">gmb-2025-252825</meta:user-defined>
    <meta:user-defined meta:name="OVERHEIDop.versieInformatie"/>
  </office:meta>
</office:document-meta>
</file>