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het Beleeftheater Camping de Vrolijke Skippybal op 13 en 14 juni 2025 van 19.30 uur tot 22.30 uur en op 15 juni 2025 van 13.30 uur tot 16.30 uur aan Sittarderweg 1 te Nieuwstad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Sittarderweg 1, 6118 EV te Nieuwstadt / Echt-Susteren / bekendgemaakt op 28 mei 2025 / het organiseren van het evenement het Beleeftheater Camping de Vrolijke Skippybal op 13 en 14 juni 2025 van 19.30 uur tot 22.30 uur en op 15 juni 2025 van 13.30 uur tot 16.3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2 jun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282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2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2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het Beleeftheater Camping de Vrolijke Skippybal op 13 en 14 juni 2025 van 19.30 uur tot 22.30 uur en op 15 juni 2025 van 13.30 uur tot 16.30 uur aan Sittarderweg 1 te Nieuwstadt</meta:user-defined>
    <meta:user-defined meta:name="DCTERMS.W3CDTF/DCTERMS.available">2025-06-12</meta:user-defined>
    <meta:user-defined meta:name="DCTERMS.W3CDTF/OVERHEIDop.jaargang">2025</meta:user-defined>
    <meta:user-defined meta:name="OVERHEIDop.publicationIssue">252824</meta:user-defined>
    <meta:user-defined meta:name="OVERHEIDop.GmbID/DC.identifier">gmb-2025-252824</meta:user-defined>
    <meta:user-defined meta:name="OVERHEIDop.versieInformatie"/>
  </office:meta>
</office:document-meta>
</file>