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route Hornmeer op 28 juni 2025, Route door Hornmeer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melding evenement ontvangen voor de locatie Route door Hornmeer, Aalsmeer. De melding is geregistreerd onder zaaknummer Z2025-00004666. De melding betreft Rommelroute Hornmeer op 28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46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8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666</meta:user-defined>
    <meta:user-defined meta:name="DCTERMS.abstract">Betreft: melding op locatie Route door Hornmeer, Aalsmeer</meta:user-defined>
    <dc:language>nl</dc:language>
    <meta:user-defined meta:name="OVERHEIDop.locatietype/OVERHEIDop.gebiedsmarkering">Punt</meta:user-defined>
    <meta:user-defined meta:name="DC.title">Melding Rommelroute Hornmeer op 28 juni 2025, Route door Hornmeer, Aals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823</meta:user-defined>
    <meta:user-defined meta:name="OVERHEIDop.GmbID/DC.identifier">gmb-2025-252823</meta:user-defined>
    <meta:user-defined meta:name="OVERHEIDop.versieInformatie"/>
  </office:meta>
</office:document-meta>
</file>