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nkenburg 18, 2135 BM, vergroten van de woning door het plaatsen van een dakopbouw, verzenddatum 04-06-2025, zaaknummer 039411978233, DSO-nummer 202504220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nkenburg 18, 2135 BM, vergroten van de woning door het plaatsen van een dakopbouw, verzenddatum 04-06-2025, zaaknummer 039411978233, DSO-nummer 2025042200489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21</meta:user-defined>
    <meta:user-defined meta:name="OVERHEIDop.GmbID/DC.identifier">gmb-2025-252821</meta:user-defined>
    <meta:user-defined meta:name="OVERHEIDop.versieInformatie"/>
  </office:meta>
</office:document-meta>
</file>