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gebruiken van het pand ten behoeve van het verkopen van meubels aan Prinsenbaan 65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Prinsenbaan 65, 6104 BB te Koningsbosch / Echt-Susteren / bekendgemaakt op 4 juni 2025 / het gebruiken van het pand ten behoeve van het verkopen van meubels /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jun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282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2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2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bruiken van het pand ten behoeve van het verkopen van meubels aan Prinsenbaan 65 te Koningsbosch</meta:user-defined>
    <meta:user-defined meta:name="DCTERMS.W3CDTF/DCTERMS.available">2025-06-12</meta:user-defined>
    <meta:user-defined meta:name="DCTERMS.W3CDTF/OVERHEIDop.jaargang">2025</meta:user-defined>
    <meta:user-defined meta:name="OVERHEIDop.publicationIssue">252820</meta:user-defined>
    <meta:user-defined meta:name="OVERHEIDop.GmbID/DC.identifier">gmb-2025-252820</meta:user-defined>
    <meta:user-defined meta:name="OVERHEIDop.versieInformatie"/>
  </office:meta>
</office:document-meta>
</file>