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fietsenberging aan de zijkant van het huis aan Burg. F.A. Cortenplein 24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Burg. F.A. Cortenplein 24, 6118 GA te Nieuwstadt / Echt-Susteren / bekendgemaakt op 4 juni 2025 / het plaatsen van een fietsenberging aan de zijkant van het huis / Activiteit BOPA: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81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1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1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fietsenberging aan de zijkant van het huis aan Burg. F.A. Cortenplein 24 te Nieuwstadt</meta:user-defined>
    <meta:user-defined meta:name="DCTERMS.W3CDTF/DCTERMS.available">2025-06-12</meta:user-defined>
    <meta:user-defined meta:name="DCTERMS.W3CDTF/OVERHEIDop.jaargang">2025</meta:user-defined>
    <meta:user-defined meta:name="OVERHEIDop.publicationIssue">252818</meta:user-defined>
    <meta:user-defined meta:name="OVERHEIDop.GmbID/DC.identifier">gmb-2025-252818</meta:user-defined>
    <meta:user-defined meta:name="OVERHEIDop.versieInformatie"/>
  </office:meta>
</office:document-meta>
</file>