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chuur met zadeldak aan Kapelaan Verdonschotstraat 18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Kapelaan Verdonschotstraat 18, 6104 BM te Koningsbosch / Echt-Susteren / bekendgemaakt op 4 juni 2025 / het plaatsen van een schuur met zadeldak / Activiteit BOPA :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schuur met zadeldak aan Kapelaan Verdonschotstraat 18 te Koningsbosch</meta:user-defined>
    <meta:user-defined meta:name="DCTERMS.W3CDTF/DCTERMS.available">2025-06-12</meta:user-defined>
    <meta:user-defined meta:name="DCTERMS.W3CDTF/OVERHEIDop.jaargang">2025</meta:user-defined>
    <meta:user-defined meta:name="OVERHEIDop.publicationIssue">252816</meta:user-defined>
    <meta:user-defined meta:name="OVERHEIDop.GmbID/DC.identifier">gmb-2025-252816</meta:user-defined>
    <meta:user-defined meta:name="OVERHEIDop.versieInformatie"/>
  </office:meta>
</office:document-meta>
</file>