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metselwek van de gevels, Kuinderboslaan 28, 3454NK De Meern, GU-Z2025-0018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28, 3454NK De Meern</text:p>
            <text:p text:style-name="common-al">GU-Z2025-0018544</text:p>
            <text:p text:style-name="common-al">Toelichting: het wijzigen van het metselwek van de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8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44</meta:user-defined>
    <meta:user-defined meta:name="DCTERMS.abstract">Toelichting: het wijzigen van het metselwek van de gevels</meta:user-defined>
    <dc:language>nl</dc:language>
    <meta:user-defined meta:name="OVERHEIDop.locatietype/OVERHEIDop.gebiedsmarkering">Vlak</meta:user-defined>
    <meta:user-defined meta:name="DC.title">Verleende Omgevingsvergunning, het wijzigen van het metselwek van de gevels, Kuinderboslaan 28, 3454NK De Meern, GU-Z2025-0018544</meta:user-defined>
    <meta:user-defined meta:name="OVERHEIDop.datumEindeReactietermijn">2025-07-18</meta:user-defined>
    <meta:user-defined meta:name="OVERHEIDop.terinzageleggingBG">https://jeleefomgeving.nl/inzien/002220647/7bdc87e3-b84a-4f9a-8d2e-befd957dffe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15</meta:user-defined>
    <meta:user-defined meta:name="OVERHEIDop.GmbID/DC.identifier">gmb-2025-252815</meta:user-defined>
    <meta:user-defined meta:name="OVERHEIDop.versieInformatie"/>
  </office:meta>
</office:document-meta>
</file>