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34 3761DE Soest, het uitbreiden van een hoofdgebouw en 6 dakkapellen (3 op de zuidgevel en 3 op de noordgevel) (OP)</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5 een besluit genomen op de aanvraag met zaaknummer 1109627 voor een omgevingsvergunning voor het het uitbreiden van een hoofdgebouw en 6 dakkapellen (3 op de zuidgevel en 3 op de noordgevel) op locatie Julianalaan 34 3761DE Soest. De vergunning is toegekend en is aan de aanvrager verzonden op 06-06-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8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9627</meta:user-defined>
    <meta:user-defined meta:name="DCTERMS.abstract">het uitbreiden van een hoofdgebouw en 6 dakkapellen (3 op de zuidgevel en 3 op de noordgevel) (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ulianalaan 34 3761DE Soest, het uitbreiden van een hoofdgebouw en 6 dakkapellen (3 op de zuidgevel en 3 op de noordgevel) (OP)</meta:user-defined>
    <meta:user-defined meta:name="DCTERMS.W3CDTF/DCTERMS.available">2025-06-11</meta:user-defined>
    <meta:user-defined meta:name="DCTERMS.W3CDTF/OVERHEIDop.jaargang">2025</meta:user-defined>
    <meta:user-defined meta:name="OVERHEIDop.publicationIssue">252813</meta:user-defined>
    <meta:user-defined meta:name="OVERHEIDop.GmbID/DC.identifier">gmb-2025-252813</meta:user-defined>
    <meta:user-defined meta:name="OVERHEIDop.versieInformatie"/>
  </office:meta>
</office:document-meta>
</file>