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Messstraat 108 - 2e Messstraat ter hoogte van huisnummer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 kabel en 1 mantelbuis en tijdelijke verkeersmaatregelen van 7-7-2025 t/m 7-10-2025</text:p>
            <text:p text:style-name="common-al"/>
            <text:p text:style-name="common-al">Ons kenmerk: 009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Messstraat 108 - 2e Messstraat ter hoogte van huisnummer 108</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9IBA25/9030258</meta:user-defined>
    <meta:user-defined meta:name="DCTERMS.abstract">Het aanleggen van 1 laagspanning kabel en 1 mantelbuis en tijdelijke verkeersmaatregelen van 7-7-2025 t/m 7-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Messstraat 108 - 2e Messstraat ter hoogte van huisnummer 108 te Den Haag</meta:user-defined>
    <meta:user-defined meta:name="DCTERMS.W3CDTF/DCTERMS.available">2025-06-11</meta:user-defined>
    <meta:user-defined meta:name="OVERHEIDop.externeBijlage">Bijlage_56929416_voor_bekendmaking|exb-2025-21493</meta:user-defined>
    <meta:user-defined meta:name="DCTERMS.W3CDTF/OVERHEIDop.jaargang">2025</meta:user-defined>
    <meta:user-defined meta:name="OVERHEIDop.publicationIssue">252812</meta:user-defined>
    <meta:user-defined meta:name="OVERHEIDop.GmbID/DC.identifier">gmb-2025-252812</meta:user-defined>
    <meta:user-defined meta:name="OVERHEIDop.versieInformatie"/>
  </office:meta>
</office:document-meta>
</file>