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 aan Hof van Blom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f van Blom 7: het plaatsen van een fietsenstall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28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ietsenstalling aan Hof van Blom 7 te Hatt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10</meta:user-defined>
    <meta:user-defined meta:name="OVERHEIDop.GmbID/DC.identifier">gmb-2025-252810</meta:user-defined>
    <meta:user-defined meta:name="OVERHEIDop.versieInformatie"/>
  </office:meta>
</office:document-meta>
</file>