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s Beatrixlaan 3 - Prinses Beatrixlaan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middenspanningskabels, aanleggen mantelbuis en tijdelijke verkeersmaatregelen van 18-8-2025 t/m 18-11-2025</text:p>
            <text:p text:style-name="common-al"/>
            <text:p text:style-name="common-al">Ons kenmerk: 0103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es Beatrixlaan 3 - Prinses Beatrixlaan ter hoogte van huisnummer 3</text:p>
            <text:p text:style-name="tussenkopcur">
            <text:span text:style-name="nadrukvet">Datum bekendmaking besluit:</text:span>
          </text:p>
            <text:p text:style-name="common-al">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80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0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0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31IBA25/9030259</meta:user-defined>
    <meta:user-defined meta:name="DCTERMS.abstract">Aanleggen en verwijderen van middenspanningskabels, aanleggen mantelbuis en tijdelijke verkeersmaatregelen van 18-8-2025 t/m 18-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es Beatrixlaan 3 - Prinses Beatrixlaan ter hoogte van huisnummer 3 te Den Haag</meta:user-defined>
    <meta:user-defined meta:name="DCTERMS.W3CDTF/DCTERMS.available">2025-06-11</meta:user-defined>
    <meta:user-defined meta:name="OVERHEIDop.externeBijlage">Bijlage_56929511_voor_bekendmaking|exb-2025-21492</meta:user-defined>
    <meta:user-defined meta:name="DCTERMS.W3CDTF/OVERHEIDop.jaargang">2025</meta:user-defined>
    <meta:user-defined meta:name="OVERHEIDop.publicationIssue">252809</meta:user-defined>
    <meta:user-defined meta:name="OVERHEIDop.GmbID/DC.identifier">gmb-2025-252809</meta:user-defined>
    <meta:user-defined meta:name="OVERHEIDop.versieInformatie"/>
  </office:meta>
</office:document-meta>
</file>