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garage berging (gewijzigde aanvraag) aan Annendaalderweg 26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Annendaalderweg 26, 6105 AT te Maria Hoop / Echt-Susteren / bekendgemaakt op 29 mei 2025 / het bouwen van een garage berging (gewijzigde aanvraag) / Activiteit BOPA :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berging (gewijzigde aanvraag) aan Annendaalderweg 26 te Maria Hoop</meta:user-defined>
    <meta:user-defined meta:name="DCTERMS.W3CDTF/DCTERMS.available">2025-06-12</meta:user-defined>
    <meta:user-defined meta:name="DCTERMS.W3CDTF/OVERHEIDop.jaargang">2025</meta:user-defined>
    <meta:user-defined meta:name="OVERHEIDop.publicationIssue">252803</meta:user-defined>
    <meta:user-defined meta:name="OVERHEIDop.GmbID/DC.identifier">gmb-2025-252803</meta:user-defined>
    <meta:user-defined meta:name="OVERHEIDop.versieInformatie"/>
  </office:meta>
</office:document-meta>
</file>