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Zwanenburg, IJweg 90, 1161 GC, plaatsen van een aanbouw en een dakopbouw, verzenddatum 28-05-2025, zaaknummer 039411706258, DSO nummer 20250131010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280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0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0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9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025013101013</meta:user-defined>
    <dc:language>nl</dc:language>
    <meta:user-defined meta:name="DC.title">Verleende buitenplanse omgevingsplanactiviteit (BOPA), Zwanenburg, IJweg 90, 1161 GC, plaatsen van een aanbouw en een dakopbouw, verzenddatum 28-05-2025, zaaknummer 039411706258, DSO nummer 2025013101013.</meta:user-defined>
    <meta:user-defined meta:name="OVERHEIDop.locatietype/OVERHEIDop.gebiedsmarkering">GeometrieRef</meta:user-defined>
    <meta:user-defined meta:name="DCTERMS.W3CDTF/DCTERMS.available">2025-06-11</meta:user-defined>
    <meta:user-defined meta:name="DCTERMS.W3CDTF/OVERHEIDop.jaargang">2025</meta:user-defined>
    <meta:user-defined meta:name="OVERHEIDop.externeBijlage">GML doucment|exb-2025-21491</meta:user-defined>
    <meta:user-defined meta:name="OVERHEIDop.publicationIssue">252801</meta:user-defined>
    <meta:user-defined meta:name="OVERHEIDop.GmbID/DC.identifier">gmb-2025-252801</meta:user-defined>
    <meta:user-defined meta:name="OVERHEIDop.versieInformatie"/>
  </office:meta>
</office:document-meta>
</file>